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64E179E863.png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nl" fo:country="N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MT" fo:font-size="9pt" style:letter-kerning="false" style:font-size-asian="9pt" style:font-name-complex="ArialMT" style:font-size-complex="9pt"/>
    </style:style>
    <style:style style:name="T4" style:family="text">
      <style:text-properties style:font-name="MS Gothic" style:font-name-asian="MS Goth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fbeeldingen1" text:anchor-type="paragraph" svg:x="-0.042cm" svg:y="-0.185cm" svg:width="0.199cm" style:rel-width="scale" svg:height="0.231cm" style:rel-height="scale" draw:z-index="0"><draw:image xlink:href="Pictures/10000201000000C800000064E179E863.png" xlink:type="simple" xlink:show="embed" xlink:actuate="onLoad"/></draw:frame><text:tab/><text:tab/><text:tab/><text:tab/>Plaats en datum:……………………………................ <text:s text:c="2"/>Versturen naar:</text:p>
      <text:p text:style-name="Standard"/>
      <text:p text:style-name="Standard">Hollandse Bazaar</text:p>
      <text:p text:style-name="Standard">Wold 2602</text:p>
      <text:p text:style-name="Standard">8225BL Lelystad</text:p>
      <text:p text:style-name="Standard"/>
      <text:p text:style-name="Standard"/>
      <text:p text:style-name="P1"><text:span text:style-name="Standaardalinea-lettertype"><text:span text:style-name="T2"><text:s/>Retourformulier </text:span></text:span><text:span text:style-name="Standaardalinea-lettertype"><text:span text:style-name="T3">( Uitprinten, invullen en meesturen )</text:span></text:span></text:p>
      <text:p text:style-name="P2"><text:s text:c="15"/></text:p>
      <text:p text:style-name="P1"><text:span text:style-name="Standaardalinea-lettertype"><text:span text:style-name="T2">Uw </text:span></text:span><text:span text:style-name="Standaardalinea-lettertype"><text:span text:style-name="T2">gegevens</text:span></text:span>:</text:p>
      <text:p text:style-name="P1"/>
      <text:p text:style-name="Standard">Achternaam , voornaam:……………………………………………………….……….</text:p>
      <text:p text:style-name="Standard">Straat , <text:s/>huisnummer:…………………………………………………………..……….</text:p>
      <text:p text:style-name="Standard">Postcode , plaats:……………………………………………………………….……….</text:p>
      <text:p text:style-name="Standard">Telefoonnummer:…………………………………………………..…………..……….</text:p>
      <text:p text:style-name="Standard">E-mail: ………………………………………………………………………………….</text:p>
      <text:p text:style-name="Standard"/>
      <text:p text:style-name="Standard">Retourartikelen:</text:p>
      <text:p text:style-name="Standard"/>
      <text:p text:style-name="Standard">Model (type):.............................................................................</text:p>
      <text:p text:style-name="Standard">Antal:.........................................................................................</text:p>
      <text:p text:style-name="Standard">Factuurdatum:............................................................................</text:p>
      <text:p text:style-name="Standard">Factuurnummer:.........................................................................</text:p>
      <text:p text:style-name="Standard"/>
      <text:p text:style-name="Standard">Reden van retour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Standard"/>
      <text:p text:style-name="Standard">Ik wil:</text:p>
      <text:p text:style-name="Standard"/>
      <text:p text:style-name="Standard"><text:span text:style-name="Standaardalinea-lettertype"><text:span text:style-name="T4">☐</text:span></text:span>Omruilen</text:p>
      <text:p text:style-name="Standard"><text:span text:style-name="Standaardalinea-lettertype"><text:span text:style-name="T4">☐</text:span></text:span>Geld terug</text:p>
      <text:p text:style-name="Standard">IBAN-nummer:.......................................................................... <text:s text:c="46"/>Op name van:.............................................................................</text:p>
      <text:p text:style-name="Standard"><text:span text:style-name="Standaardalinea-lettertype"><text:span text:style-name="T4">☐</text:span></text:span> Anders: <text:s/>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/>
      <text:p text:style-name="Standard"><text:span text:style-name="Standaardalinea-lettertype"><text:span text:style-name="T1">De originele factuur, of een kopie meesturen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l" fo:country="N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l" fo:country="N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pl" fo:country="PL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ardalinea-lettertype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meta:initial-creator>ENTER-LAPTOP</meta:initial-creator>
    <meta:creation-date>2013-02-02T22:56:00Z</meta:creation-date>
    <dc:date>2019-12-09T08:34:42.87</dc:date>
    <meta:print-date>2014-05-27T09:54:00Z</meta:print-date>
    <meta:editing-cycles>14</meta:editing-cycles>
    <meta:editing-duration>PT3H12M11S</meta:editing-duration>
    <dc:creator>mi mo</dc:creator>
    <meta:document-statistic meta:table-count="0" meta:image-count="1" meta:object-count="0" meta:page-count="1" meta:paragraph-count="30" meta:word-count="69" meta:character-count="2110"/>
    <meta:template xlink:type="simple" xlink:actuate="onRequest" xlink:title="" xlink:href="Normal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4-05-27T12:47:31"/>
</VL:version-list>
</file>